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0pt"/>
    </style:style>
    <style:style style:name="T1" style:family="text">
      <style:text-properties style:font-name="Arial" fo:font-size="10pt"/>
    </style:style>
    <style:style style:name="T2" style:family="text">
      <style:text-properties style:font-name="Arial" fo:font-size="10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njour à tous,</text:p>
      <text:p text:style-name="Standard"> </text:p>
      <text:p text:style-name="P1">nous vous écrivons car vous êtes tous, à notre connaissance, inscrits au concours de pétanque qui aura lieu lors des prochains Stats au Stade.</text:p>
      <text:p text:style-name="Standard"> </text:p>
      <text:p text:style-name="P1">Nous pouvons vous donner quelques éléments sur le déroulé de ce concours.</text:p>
      <text:p text:style-name="Standard"> </text:p>
      <text:p text:style-name="P1">Au vu du grand nombre de participants et d'équipes (nous reviendrons sur ce point plus tard), nous allons organiser des poules de 4 équipes qui permettront :</text:p>
      <text:p text:style-name="P1">- pour les deux premières équipes de chaque poule, d'accéder au tableaux principal (en huitième de finale)</text:p>
      <text:p text:style-name="P1">- pour les deux équipes suivantes (mais non moins valeureuses), d'accéder au tableau de la consolante (en huitième de finale)</text:p>
      <text:p text:style-name="Standard"> </text:p>
      <text:p text:style-name="P1">Les matchs de poule auront lieu en un temps déterminé (1/2 heure, sauf si une des 2 équipes gagne le match avant).</text:p>
      <text:p text:style-name="P1">Pour les matchs des 2 tableaux, nous partons normalement sur des matchs complets (nous ajusterons si nécessaire les premiers matchs pour être en phase avec les autres activités).</text:p>
      <text:p text:style-name="Standard"> </text:p>
      <text:p text:style-name="P1">Cette organisation permet d'assurer à chaque équipe de jouer au moins 3 matchs (2 en poule + 1 en huitième de finale de leur tableau).</text:p>
      <text:p text:style-name="Standard"> </text:p>
      <text:p text:style-name="P1">Le déroulé des poules est calqué sur ce qui se fait assez classiquement en tournois et dont nous vous fournissons ci-dessous un exposé que nous espérons clair :</text:p>
      <text:p text:style-name="Standard"> </text:p>
      <text:p text:style-name="P1">==============================================================</text:p>
      <text:p text:style-name="P1">4 équipes A, B, C et D<text:line-break/>2 parties minimum par équipe</text:p>
      <text:p text:style-name="Standard"> </text:p>
      <text:p text:style-name="Standard"><text:span text:style-name="T2">1er round : <text:line-break/></text:span><text:span text:style-name="T1">A vs B     → </text:span><text:span text:style-name="Strong_20_Emphasis"><text:span text:style-name="T1">Gagnant1</text:span></text:span><text:span text:style-name="T1">, </text:span><text:span text:style-name="Strong_20_Emphasis"><text:span text:style-name="T1">Perdant1</text:span></text:span><text:span text:style-name="T1"><text:line-break/>C vs D     → </text:span><text:span text:style-name="Strong_20_Emphasis"><text:span text:style-name="T1">Gagnant2</text:span></text:span><text:span text:style-name="T1">, </text:span><text:span text:style-name="Strong_20_Emphasis"><text:span text:style-name="T1">Perdant2</text:span></text:span></text:p>
      <text:p text:style-name="Standard"> </text:p>
      <text:p text:style-name="Standard"><text:span text:style-name="T2">2ème round : <text:line-break/></text:span><text:span text:style-name="T1">Gagnant1 vs Gagnant2     → Gagnant=</text:span><text:span text:style-name="Strong_20_Emphasis"><text:span text:style-name="T1">Qualifié1</text:span></text:span><text:span text:style-name="T1">, Perdant=</text:span><text:span text:style-name="Strong_20_Emphasis"><text:span text:style-name="T1">Challenger1<text:line-break/></text:span></text:span><text:span text:style-name="T1">Perdant1 vs Perdant2       → Gagnant=</text:span><text:span text:style-name="Strong_20_Emphasis"><text:span text:style-name="T1">Challenger2</text:span></text:span><text:span text:style-name="T1">, Perdant=</text:span><text:span text:style-name="Strong_20_Emphasis"><text:span text:style-name="T1">Éliminé1</text:span></text:span><text:span text:style-name="T1"> </text:span></text:p>
      <text:p text:style-name="Standard"> </text:p>
      <text:p text:style-name="Standard"><text:span text:style-name="T2">3ème round :<text:line-break/></text:span><text:span text:style-name="T1">Challenger1 vs Challenger2     → Gagnant=</text:span><text:span text:style-name="Strong_20_Emphasis"><text:span text:style-name="T1">Qualifié2</text:span></text:span><text:span text:style-name="T1">, Perdant=</text:span><text:span text:style-name="Strong_20_Emphasis"><text:span text:style-name="T1">Éliminé2</text:span></text:span></text:p>
      <text:p text:style-name="Standard"> </text:p>
      <text:p text:style-name="Standard"><text:span text:style-name="Strong_20_Emphasis"><text:span text:style-name="T1">Qualifié1</text:span></text:span><text:span text:style-name="T1"> et </text:span><text:span text:style-name="Strong_20_Emphasis"><text:span text:style-name="T1">Qualifié2</text:span></text:span><text:span text:style-name="T1"> participeront au </text:span><text:span text:style-name="Strong_20_Emphasis"><text:span text:style-name="T1">tableau principal.<text:line-break/>Eliminé1</text:span></text:span><text:span text:style-name="T1"> et </text:span><text:span text:style-name="Strong_20_Emphasis"><text:span text:style-name="T1">Eliminé2</text:span></text:span><text:span text:style-name="T1"> participeront au </text:span><text:span text:style-name="Strong_20_Emphasis"><text:span text:style-name="T1">tableau de la consolante</text:span></text:span><text:span text:style-name="T1">.</text:span></text:p>
      <text:p text:style-name="P1">==============================================================</text:p>
      <text:p text:style-name="Standard"> </text:p>
      <text:p text:style-name="P1">En huitième du tableau principal, les qualifiés1 rencontreront des qualifiés2 d'une autre poule que la leur.</text:p>
      <text:p text:style-name="P1">Le principe sera le même pour le tableau de la consolante.</text:p>
      <text:p text:style-name="Standard"> </text:p>
      <text:p text:style-name="P1">Pour les équipes, nous travaillons sur le fichier d'inscription pour faire un premier jet avec les équipes qui nous paraissent (on verra bien) cohérentes du fait des informations fournies. Nous vous l'enverrons en début de semaine prochaine pour que vous nous fassiez des retours. Il y aura une trentaine d'équipes et très certainement 32 pour que le tableau puisse se dérouler comme prévu...</text:p>
      <text:p text:style-name="Standard"> </text:p>
      <text:p text:style-name="P1">@ très bientôt !</text:p>
      <text:p text:style-name="Standard"> </text:p>
      <text:p text:style-name="P1">Vos GO pétanque </text:p>
      <text:p text:style-name="Standard"> </text:p>
      <text:p text:style-name="Standard"><text:span text:style-name="T1">Jean-Michel (</text:span><text:a xlink:type="simple" xlink:href="mailto:jean-michel.malet@insee.fr" text:style-name="Internet_20_link" text:visited-style-name="Visited_20_Internet_20_Link"><text:span text:style-name="T1">jean-michel.malet@insee.fr</text:span></text:a><text:span text:style-name="T1">) et Stéphane (</text:span><text:a xlink:type="simple" xlink:href="mailto:stephane.durand@insee.fr" text:style-name="Internet_20_link" text:visited-style-name="Visited_20_Internet_20_Link"><text:span text:style-name="T1">stephane.durand@insee.fr</text:span></text:a><text:span text:style-name="T1">) </text:span></text:p>
      <text:p text:style-name="Standar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8T11:03:55.269000000</meta:creation-date>
    <dc:date>2017-06-08T11:04:31.243000000</dc:date>
    <meta:editing-duration>PT36S</meta:editing-duration>
    <meta:editing-cycles>1</meta:editing-cycles>
    <meta:document-statistic meta:table-count="0" meta:image-count="0" meta:object-count="0" meta:page-count="1" meta:paragraph-count="40" meta:word-count="377" meta:character-count="2492" meta:non-whitespace-character-count="2094"/>
    <meta:generator>LibreOffice/4.3.5.2$Windows_x86 LibreOffice_project/3a87456aaa6a95c63eea1c1b3201acedf0751bd5</meta:generator>
  </office:meta>
</office:document-meta>
</file>