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officeooo:rsid="000c212e" officeooo:paragraph-rsid="000d50a4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officeooo:rsid="000b99cc" officeooo:paragraph-rsid="000b99c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fo:font-weight="bold" officeooo:rsid="0005b0de" officeooo:paragraph-rsid="0005b0de" style:font-size-asian="11pt" style:font-weight-asian="bold" style:font-name-complex="Trebuchet MS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4pt" fo:font-weight="bold" style:font-size-asian="14pt" style:font-weight-asian="bold" style:font-name-complex="Trebuchet MS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name-complex="Trebuchet MS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9" style:family="paragraph" style:parent-style-name="Standard">
      <style:paragraph-properties fo:text-align="justify" style:justify-single-word="false"/>
      <style:text-properties officeooo:paragraph-rsid="0006e63f"/>
    </style:style>
    <style:style style:name="P10" style:family="paragraph" style:parent-style-name="Standard">
      <style:paragraph-properties fo:text-align="justify" style:justify-single-word="false"/>
      <style:text-properties officeooo:paragraph-rsid="0005b0de"/>
    </style:style>
    <style:style style:name="P11" style:family="paragraph" style:parent-style-name="Standard">
      <style:paragraph-properties fo:text-align="justify" style:justify-single-word="false"/>
      <style:text-properties officeooo:paragraph-rsid="0010f0e8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Trebuchet MS" fo:font-size="14pt" fo:font-weight="bold" style:font-size-asian="14pt" style:font-weight-asian="bold" style:font-name-complex="Trebuchet MS" style:font-weight-complex="bold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11pt" style:font-size-asian="11pt" style:font-name-complex="Trebuchet MS"/>
    </style:style>
    <style:style style:name="T2" style:family="text">
      <style:text-properties style:font-name="Trebuchet MS" fo:font-size="11pt" officeooo:rsid="0005b0de" style:font-size-asian="11pt" style:font-name-complex="Trebuchet MS"/>
    </style:style>
    <style:style style:name="T3" style:family="text">
      <style:text-properties style:font-name="Trebuchet MS" fo:font-size="11pt" officeooo:rsid="00063422" style:font-size-asian="11pt" style:font-name-complex="Trebuchet MS"/>
    </style:style>
    <style:style style:name="T4" style:family="text">
      <style:text-properties style:font-name="Trebuchet MS" fo:font-size="11pt" officeooo:rsid="000984c9" style:font-size-asian="11pt" style:font-name-complex="Trebuchet MS"/>
    </style:style>
    <style:style style:name="T5" style:family="text">
      <style:text-properties style:font-name="Trebuchet MS" fo:font-size="11pt" officeooo:rsid="000f8507" style:font-size-asian="11pt" style:font-name-complex="Trebuchet MS"/>
    </style:style>
    <style:style style:name="T6" style:family="text">
      <style:text-properties style:font-name="Trebuchet MS" fo:font-size="11pt" officeooo:rsid="0010f0e8" style:font-size-asian="11pt" style:font-name-complex="Trebuchet MS"/>
    </style:style>
    <style:style style:name="T7" style:family="text">
      <style:text-properties style:font-name="Trebuchet MS" fo:font-size="11pt" style:font-size-asian="11pt" style:font-name-complex="Trebuchet MS" style:font-size-complex="11pt"/>
    </style:style>
    <style:style style:name="T8" style:family="text">
      <style:text-properties style:font-name="Trebuchet MS" fo:font-size="11pt" officeooo:rsid="0010f0e8" style:font-size-asian="11pt" style:font-name-complex="Trebuchet MS" style:font-size-complex="11pt"/>
    </style:style>
    <style:style style:name="T9" style:family="text">
      <style:text-properties style:font-name="Trebuchet MS" fo:font-size="11pt" officeooo:rsid="0005b0de" style:font-size-asian="11pt" style:font-name-complex="Trebuchet MS" style:font-size-complex="11pt"/>
    </style:style>
    <style:style style:name="T10" style:family="text">
      <style:text-properties style:font-name="Trebuchet MS" fo:font-size="11pt" fo:font-style="italic" fo:font-weight="normal" officeooo:rsid="0005b0de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11" style:family="text">
      <style:text-properties style:font-name="Trebuchet MS" fo:font-size="11pt" fo:font-style="italic" fo:font-weight="normal" officeooo:rsid="0010f0e8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12" style:family="text">
      <style:text-properties officeooo:rsid="0005b0de"/>
    </style:style>
    <style:style style:name="T13" style:family="text">
      <style:text-properties officeooo:rsid="000cc3ec"/>
    </style:style>
    <style:style style:name="T14" style:family="text">
      <style:text-properties officeooo:rsid="0010f0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èglement du concours de pétanque</text:p>
      <text:p text:style-name="P6">Stats au stade 201<text:span text:style-name="T12">6</text:span></text:p>
      <text:p text:style-name="P6">______________________________________</text:p>
      <text:p text:style-name="P6"/>
      <text:p text:style-name="P6"/>
      <text:p text:style-name="P7">Préambule</text:p>
      <text:p text:style-name="P9"><text:span text:style-name="T2">6</text:span><text:span text:style-name="T6">4</text:span><text:span text:style-name="T1"> personnes se sont </text:span><text:span text:style-name="T5">pré inscrites</text:span><text:span text:style-name="T1"> au concours de pétanque de Stats en Stade 201</text:span><text:span text:style-name="T2">6</text:span><text:span text:style-name="T1">.</text:span></text:p>
      <text:p text:style-name="P11"><text:span text:style-name="T1">Ce concours se</text:span><text:span text:style-name="T2">ra organisé en 4 poules, </text:span><text:span text:style-name="T6">chacune composée de 4</text:span><text:span text:style-name="T2"> équipes de </text:span><text:span text:style-name="T1">triplettes</text:span><text:span text:style-name="T7"> </text:span><text:span text:style-name="T8">(t</text:span><text:span text:style-name="T10">rois personnes avec deux boules chacun</text:span><text:span text:style-name="T11">) </text:span><text:span text:style-name="T8">et 2 </text:span><text:span text:style-name="T9">équipes de doublettes </text:span><text:span text:style-name="T8">(</text:span><text:span text:style-name="T10">deux personnes avec trois boules chacun</text:span><text:span text:style-name="T11">).</text:span></text:p>
      <text:p text:style-name="P10"><text:span text:style-name="T2">Cela permet de constituer </text:span><text:span text:style-name="T1">24 équipes. </text:span></text:p>
      <text:p text:style-name="P5"/>
      <text:p text:style-name="P5"/>
      <text:p text:style-name="P7">Article 1</text:p>
      <text:p text:style-name="P10"><text:span text:style-name="T1">Le concours de pétanque se déroulera en deux </text:span><text:span text:style-name="T3">phases</text:span><text:span text:style-name="T1">, les phases de </text:span><text:span text:style-name="T3">poule</text:span><text:span text:style-name="T1"> d’une part et l</text:span><text:span text:style-name="T2">a phase finale </text:span><text:span text:style-name="T1">d’autre part. </text:span><text:span text:style-name="T3">Les équipes ont été préalablement affectées dans les poules.</text:span></text:p>
      <text:p text:style-name="P11"><text:span text:style-name="T3">L</text:span><text:span text:style-name="T1">es parties des phases de </text:span><text:span text:style-name="T3">poules </text:span><text:span text:style-name="T6">dureront 15 mn. Pour la phase finale, l</text:span><text:span text:style-name="T4">es huitièmes et quarts de finale</text:span><text:span text:style-name="T1"> dureront </text:span><text:span text:style-name="T4">15 </text:span><text:span text:style-name="T1">m</text:span><text:span text:style-name="T4">i</text:span><text:span text:style-name="T6">n</text:span><text:span text:style-name="T4"> </text:span><text:span text:style-name="T1">: </text:span><text:span text:style-name="T6">l</text:span><text:span text:style-name="T4">es demies et la finale se jouent</text:span><text:span text:style-name="T3"> en 13 points. </text:span><text:span text:style-name="T1">Le début et la fin de chaque partie seront signalés par un signal sonore. La première partie commence à 14h.</text:span></text:p>
      <text:p text:style-name="P1"/>
      <text:p text:style-name="P7">Article 2</text:p>
      <text:p text:style-name="P4">En phase de poules, chaque équipe rencontre les 5 autres. </text:p>
      <text:p text:style-name="P2"><text:span text:style-name="T13">Dans chaque poule, le classement est établi comme suit,</text:span> par ordre de priorité : </text:p>
      <text:list xml:id="list696534305140927806" text:style-name="WW8Num1">
        <text:list-item>
          <text:p text:style-name="P13">le nombre de victoires</text:p>
        </text:list-item>
        <text:list-item>
          <text:p text:style-name="P13">le goal-average (différence entre les points gagnés et les points perdus)</text:p>
        </text:list-item>
        <text:list-item>
          <text:p text:style-name="P13">le nombre de points gagnés</text:p>
        </text:list-item>
      </text:list>
      <text:p text:style-name="P3">Les quatre premiers de chaque poule sont sélectionnés pour la phase finale (<text:span text:style-name="T14">qui se déroulera </text:span>à élimination directe).</text:p>
      <text:p text:style-name="P1"/>
      <text:p text:style-name="P1"/>
      <text:p text:style-name="P1"/>
      <text:p text:style-name="P6">Bon tournoi à tous :)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èglement du concours de pétanque</dc:title>
    <meta:initial-creator>Pascal CAPITAINE</meta:initial-creator>
    <meta:creation-date>2014-09-08T10:28:00</meta:creation-date>
    <dc:date>2016-05-27T07:54:46.303000000</dc:date>
    <meta:editing-cycles>18</meta:editing-cycles>
    <meta:editing-duration>PT37M2S</meta:editing-duration>
    <meta:generator>LibreOffice/4.3.5.2$Windows_x86 LibreOffice_project/3a87456aaa6a95c63eea1c1b3201acedf0751bd5</meta:generator>
    <meta:printed-by>Agnès Palaric</meta:printed-by>
    <meta:print-date>2016-05-27T07:54:40.555000000</meta:print-date>
    <dc:creator>Agnès Palaric</dc:creator>
    <meta:document-statistic meta:table-count="0" meta:image-count="0" meta:object-count="0" meta:page-count="1" meta:paragraph-count="18" meta:word-count="220" meta:character-count="1286" meta:non-whitespace-character-count="1084"/>
  </office:meta>
</office:document-meta>
</file>